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0E52E8878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09cm" fo:margin-left="2.074cm" table:align="left" style:may-break-between-rows="true" table:border-model="collapsing"/>
    </style:style>
    <style:style style:name="Tabela1.A" style:family="table-column">
      <style:table-column-properties style:column-width="6.932cm"/>
    </style:style>
    <style:style style:name="Tabela1.B" style:family="table-column">
      <style:table-column-properties style:column-width="5.47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 Narrow" fo:font-size="16pt" fo:font-weight="bold" officeooo:paragraph-rsid="00343bfe" style:font-name-asian="Arial" style:font-size-asian="16pt" style:font-weight-asian="bold" style:font-name-complex="Arial Narrow" style:font-size-complex="16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14pt" officeooo:paragraph-rsid="00343bfe" style:font-size-asian="14pt" style:font-name-complex="Arial Narrow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Arial Narrow" fo:font-size="14pt" officeooo:paragraph-rsid="00343bfe" style:font-size-asian="14pt" style:font-size-complex="14pt"/>
    </style:style>
    <style:style style:name="P4" style:family="paragraph" style:parent-style-name="Header">
      <style:paragraph-properties fo:line-height="150%" fo:text-align="center" style:justify-single-word="false"/>
      <style:text-properties style:font-name="Arial Narrow" fo:font-size="14pt" officeooo:rsid="001bb72e" officeooo:paragraph-rsid="00343bfe" style:font-size-asian="14pt" style:font-size-complex="14pt"/>
    </style:style>
    <style:style style:name="P5" style:family="paragraph" style:parent-style-name="Header">
      <style:paragraph-properties fo:text-align="center" style:justify-single-word="false"/>
      <style:text-properties style:font-name="Arial Narrow" fo:font-size="14pt" fo:font-weight="bold" officeooo:rsid="001091f0" officeooo:paragraph-rsid="00343bfe" style:font-name-asian="Arial" style:font-size-asian="14pt" style:font-weight-asian="bold" style:font-name-complex="Arial Narrow" style:font-size-complex="14pt" style:font-weight-complex="bold"/>
    </style:style>
    <style:style style:name="P6" style:family="paragraph" style:parent-style-name="Header">
      <style:paragraph-properties fo:line-height="150%" fo:text-align="center" style:justify-single-word="false"/>
      <style:text-properties fo:color="#000000" loext:opacity="100%" style:font-name="Arial Narrow" fo:font-size="14pt" fo:font-weight="bold" officeooo:rsid="002a8a93" officeooo:paragraph-rsid="002a8a93" style:font-name-asian="Arial" style:font-size-asian="14pt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e527" officeooo:paragraph-rsid="009ce527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e63c" officeooo:paragraph-rsid="0036e63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0fbe" officeooo:paragraph-rsid="00390fbe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ce61" officeooo:paragraph-rsid="003ace6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ce61" officeooo:paragraph-rsid="003ace6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1d57" officeooo:paragraph-rsid="002c1d57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1d57" officeooo:paragraph-rsid="002c1d57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2c0a" officeooo:paragraph-rsid="002d2c0a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906e40" officeooo:paragraph-rsid="0036e63c" style:letter-kerning="false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12pt" officeooo:paragraph-rsid="002c1d57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12pt" officeooo:paragraph-rsid="00308c24" style:font-size-asian="12pt" style:font-size-complex="12pt"/>
    </style:style>
    <style:style style:name="P18" style:family="paragraph" style:parent-style-name="Text_20_body_20_indent">
      <style:paragraph-properties fo:margin-left="0cm" fo:margin-right="0cm" fo:margin-top="0cm" fo:margin-bottom="0.212cm" style:contextual-spacing="true" fo:text-align="justify" style:justify-single-word="false" fo:text-indent="2cm" style:auto-text-indent="false">
        <style:tab-stops>
          <style:tab-stop style:position="11.502cm"/>
          <style:tab-stop style:position="12.502cm"/>
        </style:tab-stops>
      </style:paragraph-properties>
      <style:text-properties style:font-name="Arial" fo:font-size="12pt" officeooo:paragraph-rsid="0036e63c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c1d57" style:font-size-asian="12pt" style:font-name-complex="Arial1" style:font-size-complex="12pt"/>
    </style:style>
    <style:style style:name="P20" style:family="paragraph" style:parent-style-name="Text_20_body_20_indent">
      <style:paragraph-properties fo:margin-left="0.499cm" fo:margin-right="0cm" fo:margin-top="0cm" fo:margin-bottom="0.212cm" style:contextual-spacing="true" fo:text-indent="2.96cm" style:auto-text-indent="false"/>
      <style:text-properties style:font-name="Arial" fo:font-size="12pt" officeooo:paragraph-rsid="002c1d57" style:font-size-asian="12pt" style:font-name-complex="Arial1" style:font-size-complex="12pt"/>
    </style:style>
    <style:style style:name="P21" style:family="paragraph" style:parent-style-name="Text_20_body_20_indent">
      <style:paragraph-properties fo:margin-left="0cm" fo:margin-right="0cm" fo:margin-top="0cm" fo:margin-bottom="0.212cm" style:contextual-spacing="true" fo:text-indent="2cm" style:auto-text-indent="false"/>
      <style:text-properties style:font-name="Arial" fo:font-size="12pt" officeooo:paragraph-rsid="002c1d57" style:font-size-asian="12pt" style:font-name-complex="Arial1" style:font-size-complex="12pt"/>
    </style:style>
    <style:style style:name="P22" style:family="paragraph" style:parent-style-name="Standard">
      <style:text-properties style:font-name="Arial" fo:font-size="12pt" officeooo:rsid="0020a9fb" officeooo:paragraph-rsid="002c1d57" style:font-size-asian="12pt" style:font-name-complex="Arial1" style:font-size-complex="12pt"/>
    </style:style>
    <style:style style:name="P23" style:family="paragraph" style:parent-style-name="Text_20_body_20_indent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style:font-name="Arial" fo:font-size="12pt" officeooo:paragraph-rsid="002c1d57" style:font-size-asian="12pt" style:font-name-complex="Arial1" style:font-size-complex="12pt"/>
    </style:style>
    <style:style style:name="P24" style:family="paragraph" style:parent-style-name="Text_20_body_20_indent">
      <style:paragraph-properties fo:margin-left="0cm" fo:margin-right="0cm" fo:margin-top="0cm" fo:margin-bottom="0.212cm" style:contextual-spacing="true" fo:text-align="justify" style:justify-single-word="false" fo:text-indent="2cm" style:auto-text-indent="false">
        <style:tab-stops>
          <style:tab-stop style:position="11.502cm"/>
          <style:tab-stop style:position="12.502cm"/>
        </style:tab-stops>
      </style:paragraph-properties>
      <style:text-properties style:font-name="Arial" fo:font-size="12pt" officeooo:paragraph-rsid="0036e63c" style:font-size-asian="12pt" style:font-name-complex="Arial1" style:font-size-complex="12pt"/>
    </style:style>
    <style:style style:name="P25" style:family="paragraph" style:parent-style-name="Text_20_body_20_indent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style:font-name="Arial" fo:font-size="12pt" officeooo:rsid="002c1d57" officeooo:paragraph-rsid="002c1d57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paragraph-rsid="003ace61" style:font-size-asian="12pt" style:font-name-complex="Arial1" style:font-size-complex="12pt"/>
    </style:style>
    <style:style style:name="P27" style:family="paragraph" style:parent-style-name="Text_20_body_20_indent">
      <style:paragraph-properties fo:margin-left="0cm" fo:margin-right="0cm" fo:margin-top="0cm" fo:margin-bottom="0.212cm" style:contextual-spacing="true" fo:text-align="justify" style:justify-single-word="false" fo:text-indent="2cm" style:auto-text-indent="false"/>
      <style:text-properties style:font-name="Arial" fo:font-size="12pt" fo:font-style="italic" fo:font-weight="bold" officeooo:paragraph-rsid="002c1d57" style:font-size-asian="12pt" style:font-style-asian="italic" style:font-weight-asian="bold" style:font-name-complex="Arial1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9e59bd" officeooo:paragraph-rsid="003ace61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ace61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e63c" officeooo:paragraph-rsid="0036e63c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5a50" officeooo:paragraph-rsid="003c5a50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e63c" officeooo:paragraph-rsid="0036e63c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-complex="Arial Narrow"/>
    </style:style>
    <style:style style:name="T2" style:family="text">
      <style:text-properties officeooo:rsid="001091f0" style:font-name-complex="Arial Narrow"/>
    </style:style>
    <style:style style:name="T3" style:family="text">
      <style:text-properties fo:color="#000000" loext:opacity="100%" style:text-underline-style="none" fo:font-weight="normal" officeooo:rsid="000fc68d" style:font-name-asian="Arial" style:font-weight-asian="normal" style:font-name-complex="Arial Narrow" style:font-weight-complex="norm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3ace61" style:font-weight-asian="bold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202fa2" style:font-name-complex="Arial1"/>
    </style:style>
    <style:style style:name="T8" style:family="text">
      <style:text-properties officeooo:rsid="0020a9fb" style:font-name-complex="Arial1"/>
    </style:style>
    <style:style style:name="T9" style:family="text">
      <style:text-properties officeooo:rsid="002707c7" style:font-name-complex="Arial1"/>
    </style:style>
    <style:style style:name="T10" style:family="text">
      <style:text-properties officeooo:rsid="0026f15c" style:font-name-complex="Arial1"/>
    </style:style>
    <style:style style:name="T11" style:family="text">
      <style:text-properties officeooo:rsid="002c1d57" style:font-name-complex="Arial1"/>
    </style:style>
    <style:style style:name="T12" style:family="text">
      <style:text-properties officeooo:rsid="003ace61" style:font-name-complex="Arial1"/>
    </style:style>
    <style:style style:name="T13" style:family="text">
      <style:text-properties officeooo:rsid="0012caee"/>
    </style:style>
    <style:style style:name="T14" style:family="text">
      <style:text-properties officeooo:rsid="00202fa2"/>
    </style:style>
    <style:style style:name="T15" style:family="text">
      <style:text-properties officeooo:rsid="001765bd"/>
    </style:style>
    <style:style style:name="T16" style:family="text">
      <style:text-properties officeooo:rsid="002ed8d3"/>
    </style:style>
    <style:style style:name="T17" style:family="text">
      <style:text-properties officeooo:rsid="003ace6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Ofício n°. </text:span><text:span text:style-name="T5">56/2026</text:span></text:p>
      <text:p text:style-name="P16"><text:span text:style-name="T4">Assunto</text:span><text:span text:style-name="T6">: </text:span><text:span text:style-name="T7">Relação de férias </text:span><text:span text:style-name="T8">regulamentares </text:span><text:span text:style-name="T7">dos servidores efetivos </text:span></text:p>
      <text:p text:style-name="P16"><text:span text:style-name="T4">Serviço</text:span><text:span text:style-name="T6">: Secret</text:span><text:span text:style-name="T9">aria de </text:span><text:span text:style-name="T11">Cultura, Esporte, Lazer e Turismo</text:span></text:p>
      <text:p text:style-name="P17"><text:span text:style-name="T4">Data</text:span><text:span text:style-name="T6">: Santana da Vargem, </text:span><text:span text:style-name="T12">30 de Dezembro de 2025. </text:span></text:p>
      <text:p text:style-name="P20"/>
      <text:p text:style-name="P20"/>
      <text:p text:style-name="P20"/>
      <text:p text:style-name="P21">Ilustríssim<text:span text:style-name="T13">a</text:span> <text:span text:style-name="T14">Sra. Diretora do RH.</text:span></text:p>
      <text:p text:style-name="P27"/>
      <text:p text:style-name="P18"><text:span text:style-name="T6">Com nossos cordiais cumprimentos, v</text:span><text:span text:style-name="T8">enho</text:span><text:span text:style-name="T6"> por meio deste, </text:span><text:span text:style-name="T7">informar atrav</text:span><text:span text:style-name="T8">é</text:span><text:span text:style-name="T7">s da planilha abaixo a relação d</text:span><text:span text:style-name="T8">os meses de gozo das</text:span><text:span text:style-name="T7"> férias dos servidores </text:span><text:span text:style-name="T8">ano 202</text:span><text:span text:style-name="T12">6</text:span><text:span text:style-name="T10">.</text:span></text:p>
      <text:p text:style-name="P24">Sem mais para o momento, reiteramos votos de estima e consideração, e colocamo-nos a disposição para quaisquer esclarecimentos necessários.</text:p>
      <text:p text:style-name="P21"/>
      <text:p text:style-name="P23"><text:s text:c="19"/>Atenciosamente.</text:p>
      <text:p text:style-name="P25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3">RELAÇÃO DE FÉRIAS </text:p>
            <text:p text:style-name="P13">SERVIDORES ANO 202<text:span text:style-name="T17">6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NOME</text:p>
          </table:table-cell>
          <table:table-cell table:style-name="Tabela1.B2" office:value-type="string">
            <text:p text:style-name="P12">M<text:span text:style-name="T16">ês</text:span>/202<text:span text:style-name="T17">6</text:span></text:p>
          </table:table-cell>
        </table:table-row>
        <table:table-row table:style-name="Tabela1.2">
          <table:table-cell table:style-name="Tabela1.A2" office:value-type="string">
            <text:p text:style-name="P8">Laura Rodrigues de Oliveira</text:p>
          </table:table-cell>
          <table:table-cell table:style-name="Tabela1.B2" office:value-type="string">
            <text:p text:style-name="P9">Dezembro</text:p>
          </table:table-cell>
        </table:table-row>
        <table:table-row table:style-name="Tabela1.2">
          <table:table-cell table:style-name="Tabela1.A2" office:value-type="string">
            <text:p text:style-name="P7">Gabriel Alves Pereira</text:p>
          </table:table-cell>
          <table:table-cell table:style-name="Tabela1.B2" office:value-type="string">
            <text:p text:style-name="P10">Fevereiro</text:p>
          </table:table-cell>
        </table:table-row>
        <table:table-row table:style-name="Tabela1.2">
          <table:table-cell table:style-name="Tabela1.A2" office:value-type="string">
            <text:p text:style-name="P11">Bianca Rodrigues Carvalho Silva</text:p>
          </table:table-cell>
          <table:table-cell table:style-name="Tabela1.B2" office:value-type="string">
            <text:p text:style-name="P10">Março</text:p>
          </table:table-cell>
        </table:table-row>
        <table:table-row table:style-name="Tabela1.2">
          <table:table-cell table:style-name="Tabela1.A2" office:value-type="string">
            <text:p text:style-name="P11">João Martins Boaventura</text:p>
          </table:table-cell>
          <table:table-cell table:style-name="Tabela1.B2" office:value-type="string">
            <text:p text:style-name="P10">Abril</text:p>
          </table:table-cell>
        </table:table-row>
        <table:table-row table:style-name="Tabela1.2">
          <table:table-cell table:style-name="Tabela1.A2" office:value-type="string">
            <text:p text:style-name="P15">Lucas Hilário Scalioni</text:p>
          </table:table-cell>
          <table:table-cell table:style-name="Tabela1.B2" office:value-type="string">
            <text:p text:style-name="P31">Agosto</text:p>
          </table:table-cell>
        </table:table-row>
        <table:table-row table:style-name="Tabela1.2">
          <table:table-cell table:style-name="Tabela1.A2" office:value-type="string">
            <text:p text:style-name="P30">Ivair José Alves de Lima</text:p>
          </table:table-cell>
          <table:table-cell table:style-name="Tabela1.B2" office:value-type="string">
            <text:p text:style-name="P32">Abril</text:p>
          </table:table-cell>
        </table:table-row>
      </table:table>
      <text:p text:style-name="P25"/>
      <text:p text:style-name="P19"/>
      <text:p text:style-name="P26"/>
      <text:p text:style-name="P28">Gabriel de Paula Oliveira</text:p>
      <text:p text:style-name="P29">Secretário Municipal de Cultura, Esporte, Lazer e Turismo</text:p>
      <text:p text:style-name="P19"/>
      <text:p text:style-name="P19"/>
      <text:p text:style-name="P19">Ilma. Sr<text:span text:style-name="T15">a</text:span></text:p>
      <text:p text:style-name="P22">Micheli Egídio Silva</text:p>
      <text:p text:style-name="P22">Diretora Recursos Humano</text:p>
      <text:p text:style-name="P22">Prefeitura Municipal</text:p>
      <text:p text:style-name="P19">Santana da Vargem – MG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Narrow" fo:font-size="16pt" fo:font-weight="bold" officeooo:paragraph-rsid="00343bfe" style:font-name-asian="Arial" style:font-size-asian="16pt" style:font-weight-asian="bold" style:font-name-complex="Arial Narrow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 Narrow" fo:font-size="14pt" officeooo:paragraph-rsid="00343bfe" style:font-size-asian="14pt" style:font-name-complex="Arial Narrow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14pt" fo:font-weight="bold" officeooo:rsid="001091f0" officeooo:paragraph-rsid="00343bfe" style:font-name-asian="Arial" style:font-size-asian="14pt" style:font-weight-asian="bold" style:font-name-complex="Arial Narrow" style:font-size-complex="1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 Narrow" fo:font-size="14pt" officeooo:paragraph-rsid="00343bfe" style:font-size-asian="14pt" style:font-size-complex="14pt"/>
    </style:style>
    <style:style style:name="MP5" style:family="paragraph" style:parent-style-name="Header">
      <style:paragraph-properties fo:line-height="150%" fo:text-align="center" style:justify-single-word="false"/>
      <style:text-properties style:font-name="Arial Narrow" fo:font-size="14pt" officeooo:rsid="001bb72e" officeooo:paragraph-rsid="00343bfe" style:font-size-asian="14pt" style:font-size-complex="14pt"/>
    </style:style>
    <style:style style:name="MP6" style:family="paragraph" style:parent-style-name="Header">
      <style:paragraph-properties fo:line-height="150%" fo:text-align="center" style:justify-single-word="false"/>
      <style:text-properties fo:color="#000000" loext:opacity="100%" style:font-name="Arial Narrow" fo:font-size="14pt" fo:font-weight="bold" officeooo:rsid="002a8a93" officeooo:paragraph-rsid="002a8a93" style:font-name-asian="Arial" style:font-size-asian="14pt" style:font-weight-asian="bold" style:font-name-complex="Arial Narrow" style:font-size-complex="14pt" style:font-weight-complex="bold"/>
    </style:style>
    <style:style style:name="MT1" style:family="text">
      <style:text-properties officeooo:rsid="001091f0" style:font-name-complex="Arial Narrow"/>
    </style:style>
    <style:style style:name="MT2" style:family="text">
      <style:text-properties style:font-name-complex="Arial Narrow"/>
    </style:style>
    <style:style style:name="MT3" style:family="text">
      <style:text-properties fo:color="#000000" loext:opacity="100%" style:text-underline-style="none" fo:font-weight="normal" officeooo:rsid="000fc68d" style:font-name-asian="Arial" style:font-weight-asian="normal" style:font-name-complex="Arial Narrow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025cm" svg:y="-1.055cm" svg:width="3.535cm" svg:height="3.283cm" draw:z-index="0"><draw:image xlink:href="Pictures/10000000000000EA000000E52E887856.png" xlink:type="simple" xlink:show="embed" xlink:actuate="onLoad" draw:mime-type="image/png"/></draw:frame>PREFEITURA MUNICIPAL DE SANTANA DA VARGEM</text:p>
        <text:p text:style-name="MP2">Praça Padre João Maciel Neiva nº 15 – CEP 37.195-000</text:p>
        <text:p text:style-name="MP2">Fone (35) 3858-1200 – CNPJ nº 18.245.183/0001-70</text:p>
        <text:p text:style-name="MP2"/>
        <text:p text:style-name="MP3">SECRETARIA MUNICIPAL DE CULTURA, ESPORTE, LAZER E TURISMO</text:p>
        <text:p text:style-name="MP4"><text:span text:style-name="MT1">Avenida Nelson Pereira Vilela</text:span><text:span text:style-name="MT2"> nº </text:span><text:span text:style-name="MT1">338, Bairro São Luiz</text:span><text:span text:style-name="MT2"> – CEP 37.195-000</text:span></text:p>
        <text:p text:style-name="MP5"><text:a xlink:type="simple" xlink:href="mailto:esporte@santanadavargem.mg.gov.br" text:style-name="Internet_20_link" text:visited-style-name="Visited_20_Internet_20_Link"><text:span text:style-name="Internet_20_link"><text:span text:style-name="MT3">esporte@santanadavargem.mg.gov.br</text:span></text:span></text:a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1T09:47:37.861000000</meta:creation-date>
    <dc:date>2025-12-30T10:16:26.316000000</dc:date>
    <meta:editing-duration>PT2H24M51S</meta:editing-duration>
    <meta:editing-cycles>21</meta:editing-cycles>
    <meta:generator>LibreOffice/24.2.3.2$Windows_X86_64 LibreOffice_project/433d9c2ded56988e8a90e6b2e771ee4e6a5ab2ba</meta:generator>
    <meta:print-date>2025-12-30T10:16:22.355000000</meta:print-date>
    <meta:document-statistic meta:table-count="1" meta:image-count="1" meta:object-count="0" meta:page-count="1" meta:paragraph-count="37" meta:word-count="181" meta:character-count="1264" meta:non-whitespace-character-count="1094"/>
  </office:meta>
</office:document-meta>
</file>